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line-height="0.706cm"/>
    </style:style>
    <style:style style:name="P3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P4" style:family="paragraph" style:parent-style-name="Default">
      <style:paragraph-properties fo:margin-left="0.949cm" fo:margin-right="0cm" fo:line-height="0.706cm" fo:text-indent="-0.949cm" style:auto-text-indent="false"/>
    </style:style>
    <style:style style:name="P5" style:family="paragraph" style:parent-style-name="Default">
      <style:paragraph-properties fo:margin-left="0.949cm" fo:margin-right="0cm" fo:line-height="0.706cm" fo:text-indent="-0.949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949cm" fo:margin-right="0cm" fo:line-height="0.706cm" fo:text-indent="-0.949cm" style:auto-text-indent="false"/>
      <style:text-properties style:font-size-complex="14pt"/>
    </style:style>
    <style:style style:name="P7" style:family="paragraph" style:parent-style-name="Default">
      <style:paragraph-properties fo:margin-left="1.155cm" fo:margin-right="0cm" fo:line-height="0.706cm" fo:text-indent="-1.155cm" style:auto-text-indent="false"/>
      <style:text-properties fo:font-size="14pt" style:font-size-asian="14pt" style:font-size-complex="14pt"/>
    </style:style>
    <style:style style:name="P8" style:family="paragraph" style:parent-style-name="Default">
      <style:paragraph-properties fo:margin-left="1.545cm" fo:margin-right="0cm" fo:line-height="0.706cm" fo:text-indent="-1.545cm" style:auto-text-indent="false"/>
      <style:text-properties fo:font-size="14pt" style:font-size-asian="14pt" style:font-size-complex="14pt"/>
    </style:style>
    <style:style style:name="P9" style:family="paragraph" style:parent-style-name="Default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0" style:family="paragraph" style:parent-style-name="Default">
      <style:paragraph-properties fo:margin-left="1.545cm" fo:margin-right="0cm" fo:line-height="0.706cm" fo:text-indent="-1.545cm" style:auto-text-indent="false"/>
      <style:text-properties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臺南藝術大學優良導師遴選及獎勵要點</text:p>
      <text:p text:style-name="P1"><text:span text:style-name="T1">中華民國</text:span><text:span text:style-name="T2">94</text:span><text:span text:style-name="T1">年</text:span><text:span text:style-name="T2">4</text:span><text:span text:style-name="T1">月</text:span><text:span text:style-name="T2">27</text:span><text:span text:style-name="T1">日</text:span><text:span text:style-name="T2">93</text:span><text:span text:style-name="T1">學年度第</text:span><text:span text:style-name="T2">16</text:span><text:span text:style-name="T1">次行政會議修訂通過</text:span></text:p>
      <text:p text:style-name="P1"><text:span text:style-name="T1">中華民國</text:span><text:span text:style-name="T2">95</text:span><text:span text:style-name="T1">年</text:span><text:span text:style-name="T2">11</text:span><text:span text:style-name="T1">月</text:span><text:span text:style-name="T2">15</text:span><text:span text:style-name="T1">日</text:span><text:span text:style-name="T2">95</text:span><text:span text:style-name="T1">學年度第</text:span><text:span text:style-name="T2">5</text:span><text:span text:style-name="T1">次行政會議修訂通過</text:span></text:p>
      <text:p text:style-name="P1"><text:span text:style-name="T1">中華民國</text:span><text:span text:style-name="T2">97</text:span><text:span text:style-name="T1">年</text:span><text:span text:style-name="T2">5</text:span><text:span text:style-name="T1">月</text:span><text:span text:style-name="T2">7</text:span><text:span text:style-name="T1">日</text:span><text:span text:style-name="T2">96</text:span><text:span text:style-name="T1">學年度第</text:span><text:span text:style-name="T2">13</text:span><text:span text:style-name="T1">次行政會議修訂通過</text:span></text:p>
      <text:p text:style-name="P1"><text:span text:style-name="T1">中華民國</text:span><text:span text:style-name="T2">99</text:span><text:span text:style-name="T1">年</text:span><text:span text:style-name="T2">3</text:span><text:span text:style-name="T1">月</text:span><text:span text:style-name="T2">24</text:span><text:span text:style-name="T1">日</text:span><text:span text:style-name="T2">98</text:span><text:span text:style-name="T1">學年度第</text:span><text:span text:style-name="T2">8</text:span><text:span text:style-name="T1">次行政會議修訂通過</text:span></text:p>
      <text:p text:style-name="P1"><text:span text:style-name="T1">中華民國</text:span><text:span text:style-name="T2">102</text:span><text:span text:style-name="T1">年</text:span><text:span text:style-name="T2">9</text:span><text:span text:style-name="T1">月</text:span><text:span text:style-name="T2">4</text:span><text:span text:style-name="T1">日</text:span><text:span text:style-name="T2">102</text:span><text:span text:style-name="T1">學年度第</text:span><text:span text:style-name="T2">2</text:span><text:span text:style-name="T1">次行政會議修正通過第</text:span><text:span text:style-name="T2">3</text:span><text:span text:style-name="T1">、</text:span><text:span text:style-name="T2">4</text:span><text:span text:style-name="T1">、</text:span><text:span text:style-name="T2">7</text:span><text:span text:style-name="T1">點規定</text:span></text:p>
      <text:p text:style-name="P5">一、為落實導師制度，積極鼓勵熱心奉獻、輔導績優之優良導師，依「國立臺南藝術大學學生導師制實施辦法」第七條，特訂定本要點。</text:p>
      <text:p text:style-name="P5">二、本要點之遴選對象為本校擔任大學部（含一貫制）導師工作一年以上之專任教師。</text:p>
      <text:p text:style-name="P5">三、為審查與遴選優良導師，特設置「優良導師遴選委員會」。委員會之成員為教務長、學務長、總務長、各大學部（含一貫制）教師及學生代表各一名，由學務長擔任召集人。教師及學生代表任期一年，連選得連任，委員若同時為候選人，應行迴避，並由原單位另行補推選遞補之。</text:p>
      <text:p text:style-name="P7">四、優良導師之遴選每二年辦理一次，遴選程序如下：</text:p>
      <text:p text:style-name="P8">（一）由各系推薦一名導師，並經系務會議審查通過，若該系導師人數達六人以上者，得推薦二位導師。</text:p>
      <text:p text:style-name="P8">（二）「優良導師遴選委員會」由各系推薦之優良導師名單中，遴選出優良導師一名，若無適當人選得從缺。</text:p>
      <text:p text:style-name="P8">（三）每年五月底前，各系應經由系務會議將推薦參加遴選之優良導師推薦表，提供至學務處諮商輔導組。</text:p>
      <text:p text:style-name="P2"><text:span text:style-name="T3">五、優良導師遴選標準如下： </text:span></text:p>
      <text:p text:style-name="P3">（一）熱心奉獻、關懷協助學生解決困難問題，有具體事實者。</text:p>
      <text:p text:style-name="P3">（二）處理學生之特殊或重大事項，有具體成效者。</text:p>
      <text:p text:style-name="P3">（三）輔導學生學習或參與活動為校爭光者。</text:p>
      <text:p text:style-name="P3">（四）與學生經常保持接觸，並迭獲學生好評者。</text:p>
      <text:p text:style-name="P3">（五）從事學生輔導工作，有具體措施與創意者。</text:p>
      <text:p text:style-name="P3">（六）積極參與各項學生輔導及研習會議。</text:p>
      <text:p text:style-name="P3">（七）其他相關優良事蹟。</text:p>
      <text:p text:style-name="P5">六、優良導師當選名單於報請校長核定後公布，並於每年校慶公開表揚，優良導師績效列入教師升等與年度考評之參考。</text:p>
      <text:p text:style-name="P4"><text:span text:style-name="T3">七、優良導師當選者應隔一屆方可再受薦參加遴選；第三次當選者獲頒本校傑出導師，且爾後不再參與推薦遴選。 </text:span></text:p>
      <text:p text:style-name="P6">八、本要點經行政會議通過，陳請校長核定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ourier New" style:font-family-complex="'Courier New'" style:font-family-generic-complex="moder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 style:font-weight-complex="bold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藝術大學優良導師遴選及獎勵要點</dc:title>
    <meta:initial-creator>doc</meta:initial-creator>
    <meta:creation-date>2017-03-16T10:33:00</meta:creation-date>
    <dc:creator>學務處課外活動組劉慧瑜</dc:creator>
    <dc:date>2017-03-16T10:33:00</dc:date>
    <meta:print-date>2013-09-12T09:25:00</meta:print-date>
    <meta:editing-cycles>2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24" meta:word-count="832" meta:character-count="852" meta:non-whitespace-character-count="850"/>
  </office:meta>
</office:document-meta>
</file>